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color="#000000" fo:font-size="12pt" fo:font-weight="normal" fo:background-color="#ffffff"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000000" fo:font-size="12pt" fo:font-weight="normal" fo:background-color="#ffffff"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color="#000000" fo:font-size="12pt" fo:font-weight="bold" fo:background-color="#ffffff" style:font-size-asian="12pt" style:font-weight-asian="bold" style:font-size-complex="12pt" style:font-weight-complex="bold"/>
    </style:style>
    <style:style style:name="P5" style:family="paragraph" style:parent-style-name="Standard">
      <style:paragraph-properties fo:text-align="start" style:justify-single-word="false"/>
      <style:text-properties fo:color="#000000" fo:font-size="12pt" fo:font-weight="bold" fo:background-color="#ffffff"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fo:font-size="9pt" fo:font-weight="normal" style:font-size-asian="9pt" style:font-weight-asian="normal" style:font-size-complex="9pt" style:font-weight-complex="normal"/>
    </style:style>
    <style:style style:name="P7" style:family="paragraph" style:parent-style-name="Standard">
      <style:paragraph-properties fo:text-align="justify" style:justify-single-word="false"/>
      <style:text-properties fo:color="#000000" style:font-name="Times New Roman" fo:font-size="12pt" fo:font-weight="normal" fo:background-color="#ffffff"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fo:background-color="#ffffff" style:font-name-asian="TimesNewRomanPSMT" style:font-size-asian="12pt" style:font-weight-asian="normal" style:font-name-complex="TimesNewRomanPSMT" style:font-size-complex="12pt" style:font-weight-complex="normal"/>
    </style:style>
    <style:style style:name="P9" style:family="paragraph" style:parent-style-name="Standard">
      <style:paragraph-properties fo:text-align="center" style:justify-single-word="false"/>
      <style:text-properties fo:color="#c0c0c0" fo:font-size="22pt" fo:font-weight="bold" fo:background-color="#ffffff" style:font-size-asian="22pt" style:font-weight-asian="bold" style:font-size-complex="22pt" style:font-weight-complex="bold"/>
    </style:style>
    <style:style style:name="P10" style:family="paragraph" style:parent-style-name="Standard" style:list-style-name="L1">
      <style:paragraph-properties fo:text-align="justify" style:justify-single-word="false"/>
      <style:text-properties fo:color="#000000" fo:font-size="12pt" fo:font-weight="normal" fo:background-color="#ffffff" style:font-size-asian="12pt" style:font-weight-asian="normal" style:font-size-complex="12pt" style:font-weight-complex="normal"/>
    </style:style>
    <style:style style:name="P11" style:family="paragraph" style:parent-style-name="Standard" style:list-style-name="L1">
      <style:paragraph-properties fo:text-align="justify" style:justify-single-word="false"/>
      <style:text-properties fo:color="#000000" fo:font-size="12pt" fo:background-color="#ffffff" style:font-size-asian="12pt" style:font-size-complex="12pt"/>
    </style:style>
    <style:style style:name="P12" style:family="paragraph" style:parent-style-name="Standard" style:list-style-name="L1">
      <style:paragraph-properties fo:text-align="justify" style:justify-single-word="false"/>
      <style:text-properties fo:color="#000000" style:font-name="Times New Roman" fo:font-size="12pt" fo:font-weight="normal" fo:background-color="#ffffff" style:font-size-asian="12pt" style:font-weight-asian="normal" style:font-size-complex="12pt" style:font-weight-complex="normal"/>
    </style:style>
    <style:style style:name="P13" style:family="paragraph" style:parent-style-name="Standard" style:list-style-name="L1">
      <style:paragraph-properties fo:text-align="justify" style:justify-single-word="false"/>
      <style:text-properties fo:font-variant="normal" fo:text-transform="none" fo:color="#000000" style:font-name="Times New Roman" fo:font-size="12pt" fo:letter-spacing="normal" fo:font-style="normal" fo:font-weight="normal" fo:background-color="#ffffff" style:font-name-asian="TimesNewRomanPSMT" style:font-size-asian="12pt" style:font-weight-asian="normal" style:font-name-complex="TimesNewRomanPSMT"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NTERRICHTSVERTRAG – LECTIO MUSICA</text:p>
      <text:p text:style-name="P4">www.lectio-musica.info</text:p>
      <text:p text:style-name="P5"/>
      <text:p text:style-name="P5"/>
      <text:p text:style-name="P5"/>
      <text:p text:style-name="P5">zwischen der Lehrkraft:<text:tab/><text:tab/><text:tab/><text:tab/><text:tab/><text:tab/></text:p>
      <text:p text:style-name="P5"/>
      <text:p text:style-name="P5"/>
      <text:p text:style-name="P5"/>
      <text:p text:style-name="P2">Frank Fahrenkrog</text:p>
      <text:p text:style-name="P2">Im Gutspark 4</text:p>
      <text:p text:style-name="P2">21365 Adendorf</text:p>
      <text:p text:style-name="P2">WhatsApp/Tel.: 01520 – 521 69 40</text:p>
      <text:p text:style-name="P2"><text:a xlink:type="simple" xlink:href="mailto:Frank-Fahrenkrog@web.de" text:style-name="Internet_20_link" text:visited-style-name="Visited_20_Internet_20_Link">Frank-Fahrenkrog@web.de</text:a></text:p>
      <text:p text:style-name="P2"/>
      <text:p text:style-name="P2"/>
      <text:p text:style-name="P2"/>
      <text:p text:style-name="P5">und der Schülerin/dem Schüler:<text:tab/><text:tab/><text:tab/><text:tab/> <text:s text:c="4"/></text:p>
      <text:p text:style-name="P5"/>
      <text:p text:style-name="P5"/>
      <text:p text:style-name="P2">Nachname, Vorname:<text:tab/><text:tab/><text:tab/>___________________________________________</text:p>
      <text:p text:style-name="P2"/>
      <text:p text:style-name="P2">Geburtsdatum:<text:tab/><text:tab/><text:tab/>___________________________________________</text:p>
      <text:p text:style-name="P2"/>
      <text:p text:style-name="P2">Straße, Hausnummer:<text:tab/><text:tab/><text:tab/>___________________________________________</text:p>
      <text:p text:style-name="P2"/>
      <text:p text:style-name="P2">PLZ, Ort:<text:tab/><text:tab/><text:tab/><text:tab/>___________________________________________</text:p>
      <text:p text:style-name="P2"/>
      <text:p text:style-name="P2">Telefon:<text:tab/><text:tab/><text:tab/><text:tab/>___________________________________________</text:p>
      <text:p text:style-name="P2"/>
      <text:p text:style-name="P2">Emailadresse:<text:tab/><text:tab/><text:tab/><text:tab/>___________________________________________</text:p>
      <text:p text:style-name="P2"/>
      <text:p text:style-name="P2"/>
      <text:p text:style-name="P2"/>
      <text:p text:style-name="P5">gesetzlich vertreten durch:</text:p>
      <text:p text:style-name="P5"/>
      <text:p text:style-name="P5"/>
      <text:p text:style-name="P5"/>
      <text:p text:style-name="P2">Nachname, Vorname:<text:tab/><text:tab/><text:tab/>___________________________________________</text:p>
      <text:p text:style-name="P2"/>
      <text:p text:style-name="P2">Straße, Hausnummer:<text:tab/><text:tab/><text:tab/>___________________________________________</text:p>
      <text:p text:style-name="P2"/>
      <text:p text:style-name="P2">PLZ, Ort:<text:tab/><text:tab/><text:tab/><text:tab/>___________________________________________</text:p>
      <text:p text:style-name="P2"/>
      <text:p text:style-name="P2">Telefon:<text:tab/><text:tab/><text:tab/><text:tab/>___________________________________________</text:p>
      <text:p text:style-name="P2"/>
      <text:p text:style-name="P2"/>
      <text:p text:style-name="P2"/>
      <text:p text:style-name="P5">Zahlungsmethode:<text:tab/><text:tab/><text:tab/>Barzahlung __ <text:s text:c="4"/><text:tab/><text:tab/> <text:s text:c="9"/>Dauerauftrag __<text:tab/> <text:s text:c="2"/></text:p>
      <text:p text:style-name="P5"/>
      <text:p text:style-name="P5"/>
      <text:p text:style-name="P5"><text:soft-page-break/>wird vereinbart:</text:p>
      <text:p text:style-name="P5"/>
      <text:list xml:id="list5831447324802130803" text:style-name="L1">
        <text:list-item>
          <text:p text:style-name="P10">Folgendes Instrument wird unterrichtet: ____________________________. Der Unterricht wird als Einzelunterricht/Gruppenunterricht in Unterrichtseinheiten zu jeweils ____ Minuten erteilt und findet wöchentlich statt.</text:p>
        </text:list-item>
        <text:list-item>
          <text:p text:style-name="P10">Dabei stehen unterschiedliche Level zur Auswahl:</text:p>
          <text:p text:style-name="P10">- <text:span text:style-name="T4">Easy Grade </text:span>spielerisch, üben bedarfsorientiert</text:p>
          <text:p text:style-name="P10">- <text:span text:style-name="T4">Middle Grade </text:span>orientiert, üben bedarfsgerecht</text:p>
          <text:p text:style-name="P10">- <text:span text:style-name="T4">High Grade </text:span>intensiviert, üben bedarfsgerichtet</text:p>
        </text:list-item>
        <text:list-item>
          <text:p text:style-name="P11"><text:span text:style-name="T1">Innerhalb der Schulferien findet der Unterricht nur nach Absprache statt, bei Erkrankung oder sonstiger Verhinderung ist der Unterricht abzusagen. </text:span><text:span text:style-name="T3">Versäumter Unterricht kann <text:s/>nachgeholt werden, wenn der jährliche Durchschnittswert unterschritten wird, allerdings gibt es keinen direkten Anspruch darauf, falls diese Option aus außerordentlichen Gründen einmal nicht gegeben sein sollte.</text:span></text:p>
        </text:list-item>
        <text:list-item>
          <text:p text:style-name="P13">Die anfallende Unterrichtsgebühr kann entweder jährlich oder monatlich beglichen werden. Dabei liegt ein Berechnungswert von 40 Terminen zugrunde, variiert erfahrungsgemäß zwischen 38 bis 46 Terminen pro Jahr. Bei jährlicher Zahlung gibt es 10% Rabattgewährung. Folgende Varianten stehen zur Verfügung:</text:p>
        </text:list-item>
      </text:list>
      <text:p text:style-name="P8"><text:tab/><text:tab/></text:p>
      <text:p text:style-name="P8"><text:tab/><text:tab/><text:tab/>Einzelunterricht</text:p>
      <text:p text:style-name="P8"><text:tab/><text:tab/><text:tab/></text:p>
      <text:p text:style-name="P8"><text:tab/><text:tab/><text:tab/>30 Min. <text:s/>monatlich 55,-- €</text:p>
      <text:p text:style-name="P8"><text:tab/><text:tab/><text:tab/>45 Min. <text:s/>monatlich 65,-- €</text:p>
      <text:p text:style-name="P8"><text:tab/><text:tab/><text:tab/>60 Min. <text:s/>monatlich 75,-- €</text:p>
      <text:p text:style-name="P8"/>
      <text:p text:style-name="P8"><text:tab/><text:tab/><text:tab/>Gruppenunterricht</text:p>
      <text:p text:style-name="P8"/>
      <text:p text:style-name="P8"><text:tab/><text:tab/><text:tab/>30 Min. <text:s/>monatlich 35,-- €</text:p>
      <text:p text:style-name="P8"><text:tab/><text:tab/><text:tab/>45 Min. <text:s/>monatlich 45,-- €</text:p>
      <text:p text:style-name="P8"><text:tab/><text:tab/><text:tab/>60 Min. <text:s/>monatlich 55,-- €</text:p>
      <text:p text:style-name="P8"/>
      <text:p text:style-name="P7"/>
      <text:list xml:id="list38262948" text:continue-numbering="true" text:style-name="L1">
        <text:list-item>
          <text:p text:style-name="P12">Im Unterricht Noten/Tabulaturen sind über die VG Musikedition/Gema liszensiert. Die Songauswahl orientiert sich direkt am Entwicklungsverlauf und wird gemeinsam abgesprochen. Dafür fallen jährlich 30,-- € an.</text:p>
        </text:list-item>
        <text:list-item>
          <text:p text:style-name="P10"><text:span text:style-name="T2">Der Unterrichtsvertrag kann quartalsweise einen Monat vor Ablauf</text:span> ohne Angaben zur Begründung gekündigt werden. Der erste Monat versteht sich als Probemonat und kann in diesem Zeitraum beidseitig gekündigt werden.</text:p>
        </text:list-item>
        <text:list-item>
          <text:p text:style-name="P10">Der Unterricht findet in den Räumlichkeiten der Lehrkraft statt. Durch unsachgemäße Behandlung verursachte Schäden sind vom Schüler, bzw. dessen gesetzlicher Vertretung zu tragen.</text:p>
        </text:list-item>
        <text:list-item>
          <text:p text:style-name="P10">Der Unterricht beginnt zur vereinbarten Zeit, zum Ende der Stunde wird wieder eingepackt und aufgeräumt.</text:p>
        </text:list-item>
        <text:list-item>
          <text:p text:style-name="P10">Vertragliche Änderungen sind nur in schriftlicher Form auszuführen.</text:p>
        </text:list-item>
        <text:list-item>
          <text:p text:style-name="P10">Die Unterrichtsgebühr kann via Dauerauftrag oder per Barzahlung bis zum 28ten des jeweiligen Monats rückwirkend verrichtet werden - Frank Fahrenkrog, IBAN: DE34 240 501 100 087 049 326, SWIFT-BIC: NOLADE21LBG bei der Sparkasse Lüneburg.</text:p>
        </text:list-item>
      </text:list>
      <text:p text:style-name="P3"/>
      <text:p text:style-name="P3"/>
      <text:p text:style-name="P3"/>
      <text:p text:style-name="P1"/>
      <text:p text:style-name="P1">______________________________________ <text:s text:c="7"/>______________________________________</text:p>
      <text:p text:style-name="P6">Ort, Datum, Unterschrift der Lehrkraft<text:tab/><text:tab/><text:tab/><text:tab/> <text:s/>Ort, Datum, Unterschrift Schüler/in, gesetzliche Vertret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gon fahrenkrog</meta:initial-creator>
    <meta:creation-date>2013-12-01T13:18:37.03</meta:creation-date>
    <dc:date>2024-01-08T18:01:38.05</dc:date>
    <dc:creator>frank fahrenkrog</dc:creator>
    <meta:editing-duration>PT12H20M17S</meta:editing-duration>
    <meta:editing-cycles>62</meta:editing-cycles>
    <meta:generator>OpenOffice/4.1.7$Win32 OpenOffice.org_project/417m1$Build-9800</meta:generator>
    <meta:document-statistic meta:table-count="0" meta:image-count="0" meta:object-count="0" meta:page-count="2" meta:paragraph-count="47" meta:word-count="384" meta:character-count="3456"/>
  </office:meta>
</office:document-meta>
</file>